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0.616cm"/>
    </style:style>
    <style:style style:name="Tabela1.Z" style:family="table-column">
      <style:table-column-properties style:column-width="0.619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Z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</style:style>
    <style:style style:name="P5" style:family="paragraph" style:parent-style-name="Standard">
      <style:paragraph-properties style:line-height-at-least="0.176cm"/>
      <style:text-properties style:font-name="Arial" fo:font-size="7pt" fo:font-style="italic" style:font-size-asian="7pt" style:font-style-asian="italic" style:font-name-complex="Arial" style:font-size-complex="7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9.991cm" fo:margin-right="0cm" style:line-height-at-least="0.176cm" fo:text-align="center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top="0cm" fo:margin-bottom="0.353cm" style:line-height-at-least="0.176cm" fo:text-align="start" style:justify-single-word="false"/>
    </style:style>
    <style:style style:name="P13" style:family="paragraph" style:parent-style-name="Akapit_20_z_20_listą">
      <style:paragraph-properties fo:line-height="150%" fo:text-align="justify" style:justify-single-wor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15" style:family="paragraph" style:parent-style-name="Table_20_Contents">
      <style:paragraph-properties fo:margin-top="0cm" fo:margin-bottom="0cm" style:line-height-at-least="0.176cm" style:snap-to-layout-grid="false"/>
      <style:text-properties fo:font-size="4pt" style:font-size-asian="4pt" style:font-size-complex="4pt"/>
    </style:style>
    <style:style style:name="P16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P17" style:family="paragraph" style:parent-style-name="Akapit_20_z_20_listą" style:list-style-name="WW8Num1">
      <style:paragraph-properties fo:line-height="150%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8" style:family="paragraph" style:parent-style-name="Akapit_20_z_20_listą" style:list-style-name="WW8Num1">
      <style:paragraph-properties fo:line-height="150%"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0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11" style:family="text">
      <style:text-properties style:font-name="Arial" fo:font-size="6pt" fo:font-style="italic" style:font-size-asian="6pt" style:font-style-asian="italic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……………………………………</text:span><text:span text:style-name="T2">..….</text:span></text:p>
      <text:p text:style-name="P3"><text:span text:style-name="T5"><text:s text:c="99"/></text:span><text:span text:style-name="T6"><text:s text:c="12"/></text:span><text:span text:style-name="T7">(</text:span><text:span text:style-name="T8">miejscowość, data)</text:span></text:p>
      <text:p text:style-name="P1"><text:span text:style-name="T3">………………………………</text:span><text:span text:style-name="T4">.…………………</text:span></text:p>
      <text:p text:style-name="P1"><text:span text:style-name="T3">………………………………………………</text:span><text:span text:style-name="T4">.....</text:span></text:p>
      <text:p text:style-name="P1"><text:span text:style-name="T3">…………………………</text:span><text:span text:style-name="T4">.……………………....</text:span></text:p>
      <text:p text:style-name="P5">(imię nazwisko, adres Kupującego)</text:p>
      <text:p text:style-name="P11">LOGOS Tomasz Kiżewski</text:p>
      <text:p text:style-name="P11">DZIAŁ SPRZEDAŻY</text:p>
      <text:p text:style-name="P11">Plac Kopernika 5</text:p>
      <text:p text:style-name="P11">64-800 CHODZIEŻ</text:p>
      <text:p text:style-name="P6">PISMO REKLAMACYJNE</text:p>
      <text:p text:style-name="P7"/>
      <text:p text:style-name="P8">Zgłaszam reklamację towaru......…………………………………….……………zakupionego w dniu………………………… <text:line-break/>za pośrednictwem portalu aukcyjnego Allegro.pl / sklepu internetowego www_logos-net._pl</text:p>
      <text:p text:style-name="P9">Powodem zgłoszenia reklamacji jest:</text:p>
      <text:list xml:id="list8171576629004389135" text:style-name="WW8Num1">
        <text:list-item>
          <text:p text:style-name="P17">powstanie wady uniemożliwiającej właściwe użytkowanie zakupionego towar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/></text:p>
        </text:list-item>
        <text:list-item>
          <text:p text:style-name="P18">otrzymanie towaru niezgodnego ze złożonym zamówieniem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pan text:style-name="T3"><text:s text:c="8"/></text:span><text:span text:style-name="T4">c)<text:tab/>inne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Związku z powyższym proszę o wymianę na towar wolny od wad, w przypadku braku możliwości dokonania wymiany proszę o zwrot kwoty ………………… PLN <text:s/>(słownie:………………………………………………………………………………......…………)</text:p>
      <text:p text:style-name="P8">na rachunek bankowy o numerze: </text:p>
      <table:table table:name="Tabela1" table:style-name="Tabela1">
        <table:table-column table:style-name="Tabela1.A"/>
        <table:table-column table:style-name="Tabela1.B" table:number-columns-repeated="12"/>
        <table:table-column table:style-name="Tabela1.A"/>
        <table:table-column table:style-name="Tabela1.B" table:number-columns-repeated="11"/>
        <table:table-column table:style-name="Tabela1.Z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Z1" office:value-type="string">
            <text:p text:style-name="P15"/>
          </table:table-cell>
        </table:table-row>
      </table:table>
      <text:p text:style-name="P10"><text:span text:style-name="T4"><text:line-break/>którego posiadaczem</text:span><text:span text:style-name="T3"> </text:span><text:span text:style-name="T4">jest… ……………………..........................…zamieszkała/ły …………………………………….........…………</text:span></text:p>
      <text:p text:style-name="P2"/>
      <text:p text:style-name="P2"><text:span text:style-name="T10">…</text:span><text:span text:style-name="T11">.......................................................</text:span></text:p>
      <text:p text:style-name="P4"><text:span text:style-name="T11"><text:tab/><text:tab/><text:tab/><text:tab/><text:tab/><text:tab/><text:tab/><text:tab/><text:tab/><text:tab/> <text:s text:c="9"/></text:span><text:span text:style-name="T8">(podpis kupującego)</text:span><text:span text:style-name="T3">…....</text:span><text:span text:style-name="T4">..........................................</text:span></text:p>
      <text:p text:style-name="P12"><text:span text:style-name="T10">(data i </text:span><text:span text:style-name="T11">podpis <text:s/>pracownika </text:span><text:span text:style-name="T10"><text:s/>LOGOS</text:span></text:p>
      <text:p text:style-name="P12"><text:span text:style-name="T9"><text:s text:c="9"/></text:span><text:span text:style-name="T11">przyjmującego towar) </text:span><text:span text:style-name="T8"><text:s text:c="4"/></text:span><text:span text:style-name="T11"><text:s text:c="28"/><text:tab/><text:tab/><text:tab/><text:tab/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</meta:initial-creator>
    <meta:creation-date>2009-09-08T21:11:00</meta:creation-date>
    <dc:date>2015-01-07T18:32:19.42</dc:date>
    <meta:print-date>2013-05-09T15:13:00</meta:print-date>
    <meta:editing-cycles>3</meta:editing-cycles>
    <meta:editing-duration>P23DT22H11M54S</meta:editing-duration>
    <meta:generator>OpenOffice.org/3.4.1$Win32 OpenOffice.org_project/341m1$Build-9593</meta:generator>
    <meta:document-statistic meta:table-count="1" meta:image-count="0" meta:object-count="0" meta:page-count="1" meta:paragraph-count="25" meta:word-count="109" meta:character-count="1748"/>
  </office:meta>
</office:document-meta>
</file>